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1C22F70EC3.png"/>
  <manifest:file-entry manifest:media-type="" manifest:full-path="Pictures/"/>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name-complex="Calibri1" style:font-size-complex="10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fo:font-size="10pt" fo:font-weight="bold" style:font-size-asian="10pt" style:font-weight-asian="bold" style:font-name-complex="Calibri1" style:font-size-complex="10pt" style:font-weight-complex="bold"/>
    </style:style>
    <style:style style:name="P4" style:family="paragraph" style:parent-style-name="Standard">
      <style:paragraph-properties fo:margin-top="0cm" fo:margin-bottom="0cm" fo:line-height="100%"/>
      <style:text-properties fo:font-size="10pt" style:font-size-asian="10pt" style:font-name-complex="Calibri1" style:font-size-complex="10pt"/>
    </style:style>
    <style:style style:name="P5" style:family="paragraph" style:parent-style-name="Standard">
      <style:paragraph-properties fo:margin-top="0cm" fo:margin-bottom="0cm" fo:line-height="100%" fo:padding-left="0cm" fo:padding-right="0cm" fo:padding-top="0cm" fo:padding-bottom="0.035cm" fo:border-left="none" fo:border-right="none" fo:border-top="none" fo:border-bottom="0.018cm solid #00000a"/>
      <style:text-properties fo:font-size="10pt" style:font-size-asian="10pt" style:font-name-complex="Calibri1" style:font-size-complex="10pt"/>
    </style:style>
    <style:style style:name="P6" style:family="paragraph" style:parent-style-name="Standard" style:master-page-name="Standard">
      <style:paragraph-properties fo:margin-top="0cm" fo:margin-bottom="0cm" fo:line-height="100%" fo:text-align="center" style:justify-single-word="false" style:page-number="auto"/>
    </style:style>
    <style:style style:name="P7" style:family="paragraph" style:parent-style-name="Standard">
      <style:paragraph-properties fo:padding-left="0cm" fo:padding-right="0cm" fo:padding-top="0.035cm" fo:padding-bottom="0cm" fo:border-left="none" fo:border-right="none" fo:border-top="0.018cm solid #00000a" fo:border-bottom="none"/>
    </style:style>
    <style:style style:name="P8" style:family="paragraph" style:parent-style-name="Standard">
      <style:paragraph-properties fo:padding-left="0cm" fo:padding-right="0cm" fo:padding-top="0cm" fo:padding-bottom="0.035cm" fo:border-left="none" fo:border-right="none" fo:border-top="none" fo:border-bottom="0.018cm solid #00000a"/>
      <style:text-properties fo:font-size="10pt" style:font-size-asian="10pt" style:font-name-complex="Calibri1" style:font-size-complex="10pt"/>
    </style:style>
    <style:style style:name="P9" style:family="paragraph" style:parent-style-name="Header" style:master-page-name="Converted1">
      <style:paragraph-properties fo:text-align="center" style:justify-single-word="false" style:page-number="auto"/>
    </style:style>
    <style:style style:name="P10" style:family="paragraph">
      <style:paragraph-properties fo:text-align="center"/>
      <style:text-properties fo:font-size="18pt"/>
    </style:style>
    <style:style style:name="T1" style:family="text">
      <style:text-properties fo:font-size="12pt" fo:font-weight="bold" style:font-size-asian="12pt" style:font-weight-asian="bold" style:font-name-complex="Calibri1" style:font-size-complex="12pt" style:font-weight-complex="bold"/>
    </style:style>
    <style:style style:name="T2" style:family="text">
      <style:text-properties style:font-name-complex="Calibri1"/>
    </style:style>
    <style:style style:name="T3" style:family="text">
      <style:text-properties fo:font-size="10pt" style:font-size-asian="10pt" style:font-name-complex="Calibri1" style:font-size-complex="10pt"/>
    </style:style>
    <style:style style:name="T4" style:family="text">
      <style:text-properties fo:font-size="10pt" style:font-size-asian="10pt" style:font-name-complex="Calibri1" style:font-size-complex="10pt" style:font-style-complex="italic"/>
    </style:style>
    <style:style style:name="T5" style:family="text">
      <style:text-properties fo:font-size="10pt" fo:font-style="italic" style:font-size-asian="10pt" style:font-style-asian="italic" style:font-name-complex="Calibri1" style:font-size-complex="10pt"/>
    </style:style>
    <style:style style:name="T6" style:family="text">
      <style:text-properties fo:font-size="10pt" fo:font-style="italic" style:font-size-asian="10pt" style:font-style-asian="italic" style:font-name-complex="Calibri1" style:font-size-complex="10pt" style:font-style-complex="italic"/>
    </style:style>
    <style:style style:name="T7" style:family="text">
      <style:text-properties fo:font-size="10pt" fo:font-weight="bold" style:font-size-asian="10pt" style:font-weight-asian="bold" style:font-name-complex="Calibri1" style:font-size-complex="10pt"/>
    </style:style>
    <style:style style:name="T8" style:family="text">
      <style:text-properties fo:font-size="10pt" fo:font-weight="bold" style:font-size-asian="10pt" style:font-weight-asian="bold" style:font-name-complex="Calibri1" style:font-size-complex="10pt" style:font-weight-complex="bold"/>
    </style:style>
    <style:style style:name="T9" style:family="text">
      <style:text-properties fo:font-style="italic" style:font-style-asian="italic" style:font-name-complex="Calibri1"/>
    </style:style>
    <style:style style:name="T10" style:family="text">
      <style:text-properties fo:font-size="9pt" style:font-size-asian="9pt" style:font-name-complex="Calibri1" style:font-size-complex="9pt"/>
    </style:style>
    <style:style style:name="T11" style:family="text">
      <style:text-properties fo:font-size="9pt" fo:font-weight="bold" style:font-size-asian="9pt" style:font-weight-asian="bold" style:font-name-complex="Calibri1" style:font-size-complex="9pt"/>
    </style:style>
    <style:style style:name="T12" style:family="text">
      <style:text-properties fo:color="#808080"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269cm" svg:height="0.438cm" svg:x="0cm" svg:y="0cm">
        <draw:image xlink:href="Pictures/10000201000000500000001C22F70EC3.png" xlink:type="simple" xlink:show="embed" xlink:actuate="onLoad">
          <text:p/>
        </draw:image>
      </draw:frame>
      <text:p text:style-name="P6"><text:span text:style-name="T1">Convention pour publication en ligne dans la revue frantice.net <text:s/></text:span></text:p>
      <text:p text:style-name="P3"/>
      <text:p text:style-name="P2"><text:span text:style-name="T3">Entre_____________________________________________________</text:span></text:p>
      <text:p text:style-name="P4"/>
      <text:p text:style-name="P2"><text:span text:style-name="T3">_________________________________________________________ (auteur(s))</text:span></text:p>
      <text:p text:style-name="P4"/>
      <text:p text:style-name="P2"><text:span text:style-name="T3">et la </text:span><text:span text:style-name="T4">revue en ligne internationale </text:span><text:span text:style-name="T6">frantice.net</text:span><text:span text:style-name="T4">, il est convenu que, pour l’article intitulé</text:span><text:span text:style-name="T3"> </text:span></text:p>
      <text:p text:style-name="P4"/>
      <text:p text:style-name="P2"><text:span text:style-name="T3">__________________________________________________________________</text:span></text:p>
      <text:p text:style-name="P2"><text:span text:style-name="T3"><text:s/></text:span></text:p>
      <text:p text:style-name="P2"><text:span text:style-name="T3">et accepté pour publication par le comité de lecture de la revue :</text:span></text:p>
      <text:p text:style-name="P4"/>
      <text:p text:style-name="P3"/>
      <text:p text:style-name="P2"><text:span text:style-name="T8">L’auteur(les auteurs) </text:span><text:span text:style-name="T3">accepte(nt) que l’article :</text:span></text:p>
      <text:p text:style-name="P4"/>
      <text:p text:style-name="P2"><text:span text:style-name="T7">1.</text:span><text:span text:style-name="T3"> soit consultable en libre accès sur internet</text:span><text:span text:style-name="T4">.</text:span></text:p>
      <text:p text:style-name="P2"><text:span text:style-name="T7">2.</text:span><text:span text:style-name="T3"> soit diffusé sous licence </text:span><text:span text:style-name="T6">Creative Commons</text:span><text:span text:style-name="T3">, version 2.0 France, catégorie </text:span><text:span text:style-name="T6">Paternité </text:span><text:span text:style-name="T3">– </text:span><text:span text:style-name="T6">Pas d’utilisation commerciale – Partage des conditions initiales à l’identique </text:span><text:span text:style-name="T3">(voir les liens donnés en bas de page pour le détail de cette licence). </text:span></text:p>
      <text:p text:style-name="P4"/>
      <text:p text:style-name="P2"><text:span text:style-name="T8">L’auteur(les auteurs) </text:span><text:span text:style-name="T3">déclare(nt) :</text:span></text:p>
      <text:p text:style-name="P4"/>
      <text:p text:style-name="P2"><text:span text:style-name="T7">3.</text:span><text:span text:style-name="T3"> que l’article est original et qu’il n’a pas déjà été publié.</text:span></text:p>
      <text:p text:style-name="P2"><text:span text:style-name="T7">4.</text:span><text:span text:style-name="T3"> que l’article n’a pas été soumis à une autre revue.</text:span></text:p>
      <text:p text:style-name="P2"><text:span text:style-name="T7">5.</text:span><text:span text:style-name="T3"> que l’article est de sa(leur) composition et qu’il(s) en est(sont les) l’auteur(s) en propriété exclusive.</text:span></text:p>
      <text:p text:style-name="P2"><text:span text:style-name="T7">6.</text:span><text:span text:style-name="T3"> que les illustrations et tableaux utilisés dans l’article sont originaux, ou libres de droits, ou que leurs auteurs et les éditeurs détenteurs des droits ont donné leur accord écrit pour leur réutilisation dans l’article transmis et pour leur publication dans </text:span><text:span text:style-name="T5">frantice.net</text:span><text:span text:style-name="T3">, revue électronique consultable en libre accès sur internet. Le cas échéant, tous les accords doivent être joints à la lettre, et la source des documents libres de droits indiquée avec précision.</text:span></text:p>
      <text:p text:style-name="P2"><text:span text:style-name="T7">7.</text:span><text:span text:style-name="T3"> que l’article respecte la loi en matière de droits d'auteurs, de respect des personnes et d’obligation contractuelle. Sur ce point, le(s) auteur(s) s’engage(nt) à ce que la revue reste indemne de toutes dépenses, dommages ou autres.</text:span></text:p>
      <text:p text:style-name="P4"/>
      <text:p text:style-name="P3"/>
      <text:p text:style-name="P2"><text:span text:style-name="T8">La revue </text:span><text:span text:style-name="T3">s'engage :</text:span></text:p>
      <text:p text:style-name="P4"/>
      <text:p text:style-name="P2"><text:span text:style-name="T7">8.</text:span><text:span text:style-name="T3"> à publier en ligne l’article, aux conditions prévues par la licence </text:span><text:span text:style-name="T6">Creative Commons </text:span><text:span text:style-name="T3">déjà citée.</text:span></text:p>
      <text:p text:style-name="P2"><text:span text:style-name="T7">9.</text:span><text:span text:style-name="T3"> à ne pas publier l'article soumis si l'auteur(les auteurs) en fait(font) la demande, à condition qu'elle soit faite par écrit auprès du responsable éditorial avant la publication du numéro de la revue concerné.</text:span></text:p>
      <text:p text:style-name="P2"><text:span text:style-name="T7">10.</text:span><text:span text:style-name="T3"> à assurer la visibilité et l’accessibilité de l’article, sous quelque format que ce soit.</text:span></text:p>
      <text:p text:style-name="P4"/>
      <text:p text:style-name="P4"/>
      <text:p text:style-name="P4"/>
      <text:p text:style-name="P5"/>
      <text:p text:style-name="Standard"><text:span text:style-name="T3">L’auteur(les auteurs) : <text:tab/><text:tab/><text:tab/><text:tab/>Date :</text:span></text:p>
      <text:p text:style-name="P1"/>
      <text:p text:style-name="P1"/>
      <text:p text:style-name="P1"/>
      <text:p text:style-name="P1"/>
      <text:p text:style-name="P7"><text:span text:style-name="T3">Pour la revue, le responsable éditorial : <text:s text:c="22"/>Date :</text:span></text:p>
      <text:p text:style-name="P1"/>
      <text:p text:style-name="P8"/>
      <text:p text:style-name="P2"><text:span text:style-name="T2"><draw:frame draw:style-name="fr1" text:anchor-type="as-char" svg:width="1.268cm" svg:height="0.437cm" draw:z-index="1"><draw:image xlink:href="Pictures/10000201000000500000001C22F70EC3.png" xlink:type="simple" xlink:show="embed" xlink:actuate="onLoad"/></draw:frame></text:span><text:span text:style-name="T2">Licence </text:span><text:span text:style-name="T9">Creative Commons</text:span><text:span text:style-name="T2">, version 2.0 France</text:span></text:p>
      <text:p text:style-name="P2"><text:span text:style-name="T10">Résumé explicatif : </text:span><text:span text:style-name="T11">http://creativecommons.org/licenses/by-nc-sa/2.0/fr/</text:span></text:p>
      <text:p text:style-name="P2"><text:span text:style-name="T10">Version intégrale du contrat : </text:span></text:p>
      <text:p text:style-name="P2"><text:span text:style-name="T10"><text:s/></text:span><text:span text:style-name="T11">http://creativecommons.org/licenses/by-nc-sa/2.0/fr/legalcode</text:span><text:span text:style-name="T10">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paragraph" style:family="paragraph" style:parent-style-name="Standard"/>
    <style:style style:name="List_20_Paragraph" style:display-name="List Paragraph" style:family="paragraph" style:parent-style-name="Standard"/>
    <style:style style:name="ListLabel_20_1" style:display-name="ListLabel 1" style:family="text">
      <style:text-propertie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style style:name="Texte_20_de_20_bulles_20_Car" style:display-name="Texte de bulles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text-align="center" style:justify-single-word="false" style:page-number="auto"/>
    </style:style>
    <style:style style:name="MT1" style:family="text">
      <style:text-properties fo:color="#808080" fo:font-size="10pt" style:font-size-asian="10pt" style:font-size-complex="10pt"/>
    </style:style>
    <style:page-layout style:name="Mpm1">
      <style:page-layout-properties fo:page-width="29.7cm" fo:page-height="21.001cm" style:num-format="1" style:print-orientation="landscape" fo:margin-top="1.249cm" fo:margin-bottom="2.499cm" fo:margin-left="2.499cm" fo:margin-right="2.499cm" style:writing-mode="lr-tb" style:layout-grid-color="#c0c0c0" style:layout-grid-lines="17252" style:layout-grid-base-height="0.423cm" style:layout-grid-ruby-height="0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evue internationale en ligne frantice.net – www.frantice.net – version de la convention : octobre 2010</text:span></text:p>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ques Béziat</meta:initial-creator>
    <dc:creator>Jacques Béziat</dc:creator>
    <meta:editing-cycles>15</meta:editing-cycles>
    <meta:creation-date>2010-11-02T18:27:00</meta:creation-date>
    <dc:date>2010-11-04T20:35:45.83</dc:date>
    <meta:editing-duration>PT00H00M49S</meta:editing-duration>
    <meta:generator>OpenOffice.org/3.2$Win32 OpenOffice.org_project/320m18$Build-9502</meta:generator>
    <meta:document-statistic meta:table-count="0" meta:image-count="1" meta:object-count="0" meta:page-count="1" meta:paragraph-count="27" meta:word-count="358" meta:character-count="2565"/>
    <meta:template xlink:type="simple" xlink:actuate="onRequest" xlink:title="Normal" xlink:href=""/>
  </office:meta>
</office:document-meta>
</file>